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294a56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238797" style:font-weight-asian="normal" style:font-weight-complex="normal"/>
    </style:style>
    <style:style style:name="T6" style:family="text">
      <style:text-properties fo:font-weight="normal" officeooo:rsid="0024bef5" style:font-weight-asian="normal" style:font-weight-complex="normal"/>
    </style:style>
    <style:style style:name="T7" style:family="text">
      <style:text-properties fo:language="es" fo:country="ES" style:font-name-complex="Arial"/>
    </style:style>
    <style:style style:name="T8" style:family="text">
      <style:text-properties officeooo:rsid="000f5531"/>
    </style:style>
    <style:style style:name="T9" style:family="text">
      <style:text-properties officeooo:rsid="001ae2c8"/>
    </style:style>
    <style:style style:name="T10" style:family="text">
      <style:text-properties officeooo:rsid="001af816"/>
    </style:style>
    <style:style style:name="T11" style:family="text">
      <style:text-properties officeooo:rsid="00238797"/>
    </style:style>
    <style:style style:name="T12" style:family="text">
      <style:text-properties officeooo:rsid="002583f0"/>
    </style:style>
    <style:style style:name="T13" style:family="text">
      <style:text-properties officeooo:rsid="00289926"/>
    </style:style>
    <style:style style:name="T14" style:family="text">
      <style:text-properties officeooo:rsid="0028ebcb"/>
    </style:style>
    <style:style style:name="T15" style:family="text">
      <style:text-properties officeooo:rsid="00294a56"/>
    </style:style>
    <style:style style:name="T16" style:family="text">
      <style:text-properties officeooo:rsid="00144bab"/>
    </style:style>
    <style:style style:name="T17" style:family="text">
      <style:text-properties officeooo:rsid="0016836f"/>
    </style:style>
    <style:style style:name="T18" style:family="text">
      <style:text-properties officeooo:rsid="002a95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2"/>
      <text:p text:style-name="P3">La Comisión de Presupuesto y Hacienda ha considerado <text:span text:style-name="T1">el</text:span> Proyecto de Ley <text:span text:style-name="T8">-</text:span> Expte. <text:span text:style-name="T2">Nº 2</text:span><text:span text:style-name="T5">81</text:span><text:span text:style-name="T6">90</text:span><text:span text:style-name="T3"> </text:span><text:span text:style-name="T6">SEN</text:span><text:span text:style-name="T4">, </text:span><text:span text:style-name="T6">Venido en Revisión; Por el cual se desafectan inmuebles pertenecientes a la Comuna de La Sarita, incorporándolos al territorio de la Comuna de Nicanor Molinas, Departamento General Obligado</text:span>; <text:span text:style-name="T9">que cuenta con dictamen de la Comisión de </text:span><text:span text:style-name="T11">Asuntos Comunales</text:span><text:span text:style-name="T10">; </text:span>y <text:span text:style-name="T7">por las razones expuestas y las que podrá dar el miembro informante</text:span>, <text:span text:style-name="T12">aconseja </text:span><text:span text:style-name="T13">adherir a la media sanción de la Cámara de Senadores de fecha </text:span><text:span text:style-name="T14">19 </text:span><text:span text:style-name="T13">de </text:span><text:span text:style-name="T14">setiembre</text:span><text:span text:style-name="T13"> de 2013.</text:span></text:p>
      <text:p text:style-name="P4"/>
      <text:p text:style-name="P5">SALA DE LA COMISIÓN, <text:span text:style-name="T15">31 DE JULIO DE 2014</text:span></text:p>
      <text:p text:style-name="P6"/>
      <text:p text:style-name="P7">FIRMANTES:<text:span text:style-name="T15"> AEBERHARD – BLANCO – OLIVERA – LAGO – CRISTIANI <text:s text:c="2"/></text:span><text:span text:style-name="T17">NICOTRA</text:span><text:span text:style-name="T15"> – <text:s/>PULLARO – GALDEANO –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8M28S</meta:editing-duration>
    <meta:editing-cycles>39</meta:editing-cycles>
    <meta:print-date>2013-10-30T12:17:00</meta:print-date>
    <dc:date>2014-07-31T12:54:38</dc:date>
    <meta:document-statistic meta:table-count="0" meta:image-count="1" meta:object-count="0" meta:page-count="1" meta:paragraph-count="5" meta:word-count="118" meta:character-count="744" meta:non-whitespace-character-count="617"/>
    <meta:template xlink:type="simple" xlink:actuate="onRequest" xlink:title="Predeterminado" xlink:href="../../../../Datos%20de%20programa/LibreOffice/3/user/template/Predeterminado.ott" meta:date="2012-10-05T11:34:51.79"/>
  </office:meta>
</office:document-meta>
</file>